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36080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стругарских ножева разних димензиј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9">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5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6142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10:09:19.24</dc:date>
    <meta:print-date>2026-03-19T09:58:05.69</meta:print-date>
    <meta:editing-cycles>137</meta:editing-cycles>
    <meta:editing-duration>PT12H48M49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